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3pt" style:font-size-asian="3pt" style:font-size-complex="3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3pt" style:font-size-asian="3pt" style:font-size-complex="3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4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3pt" style:font-size-asian="3pt" style:font-size-complex="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1" style:family="table-cell" style:parent-style-name="Default" style:data-style-name="N1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</style:style>
    <style:style style:name="ce33" style:family="table-cell" style:parent-style-name="Default" style:data-style-name="N1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412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1.412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412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412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0.187708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4.894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POR</text:span><text:span text:style-name="T2"><text:s/></text:span><text:span text:style-name="T1">FUNÇÃO/SUBFUNÇ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/text:p>
            <text:p><text:span text:style-name="T3">JANEIRO</text:span><text:span text:style-name="T2"><text:s/></text:span><text:span text:style-name="T3">A</text:span><text:span text:style-name="T2"><text:s/></text:span><text:span text:style-name="T3">DEZEMBRO</text:span><text:span text:style-name="T2"><text:s/></text:span><text:span text:style-name="T3">2022/BIMESTRE</text:span><text:span text:style-name="T2"><text:s/></text:span><text:span text:style-name="T3">NOVEMBRO</text:span><text:span text:style-name="T2"><text:s/></text:span><text:span text:style-name="T3">-</text:span><text:span text:style-name="T2"><text:s/></text:span><text:span text:style-name="T3">DEZEMBRO</text:span></text:p>
            <draw:frame draw:z-index="1" draw:id="id0" draw:style-name="a0" draw:name="image1.jpeg" svg:x="0.44944in" svg:y="0.02124in" svg:width="0.335in" svg:height="0.30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4">RREO</text:span><text:span text:style-name="T5"><text:s/></text:span><text:span text:style-name="T4">-</text:span><text:span text:style-name="T5"><text:s/></text:span><text:span text:style-name="T4">Anexo</text:span><text:span text:style-name="T5"><text:s/></text:span><text:span text:style-name="T4">2</text:span><text:span text:style-name="T5"><text:s/></text:span><text:span text:style-name="T4">(LRF,</text:span><text:span text:style-name="T5"><text:s/></text:span><text:span text:style-name="T4">Art.</text:span><text:span text:style-name="T5"><text:s/></text:span><text:span text:style-name="T4">52,</text:span><text:span text:style-name="T5"><text:s/></text:span><text:span text:style-name="T4">inciso</text:span><text:span text:style-name="T5"><text:s/></text:span><text:span text:style-name="T4">II,</text:span><text:span text:style-name="T5"><text:s/></text:span><text:span text:style-name="T4">alínea</text:span><text:span text:style-name="T5"><text:s/></text:span><text:span text:style-name="T4">"c")</text:span><text:span text:style-name="T5"><text:s text:c="515"/></text:span><text:span text:style-name="T4">Em</text:span><text:span text:style-name="T5"><text:s/></text:span><text:span text:style-name="T4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3">
          <table:table-cell office:value-type="string" table:number-columns-spanned="1" table:number-rows-spanned="2" table:style-name="ce50">
            <text:p><text:span text:style-name="T6">FUNÇÃO/SUBFUNÇÃO</text:span></text:p>
          </table:table-cell>
          <table:table-cell office:value-type="string" table:number-columns-spanned="1" table:number-rows-spanned="2" table:style-name="ce51">
            <text:p><text:span text:style-name="T7">DOTAÇÃO</text:span><text:span text:style-name="T5"><text:s/></text:span><text:span text:style-name="T7">INICIAL</text:span></text:p>
          </table:table-cell>
          <table:table-cell office:value-type="string" table:number-columns-spanned="1" table:number-rows-spanned="2" table:style-name="ce48">
            <text:p><text:span text:style-name="T7">DOTAÇÃO</text:span><text:span text:style-name="T5"><text:s/></text:span><text:span text:style-name="T7">ATUALIZADA</text:span></text:p>
            <text:p><text:span text:style-name="T7">(a)</text:span></text:p>
          </table:table-cell>
          <table:table-cell office:value-type="string" table:number-columns-spanned="3" table:number-rows-spanned="1" table:style-name="ce52">
            <text:p><text:span text:style-name="T7">DESPESAS</text:span><text:span text:style-name="T5"><text:s/></text:span><text:span text:style-name="T7">EMPENHADAS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<text:span text:style-name="T7">SALDO</text:span></text:p>
            <text:p><text:span text:style-name="T7">(c)</text:span><text:span text:style-name="T5"><text:s/></text:span><text:span text:style-name="T7">=</text:span><text:span text:style-name="T5"><text:s/></text:span><text:span text:style-name="T7">(a-b)</text:span></text:p>
          </table:table-cell>
          <table:table-cell office:value-type="string" table:number-columns-spanned="3" table:number-rows-spanned="1" table:style-name="ce48">
            <text:p><text:span text:style-name="T7">DESPESAS</text:span><text:span text:style-name="T5"><text:s/></text:span><text:span text:style-name="T7">LIQUIDADAS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<text:span text:style-name="T7">SALDO</text:span></text:p>
            <text:p><text:span text:style-name="T7">(e)</text:span><text:span text:style-name="T5"><text:s/></text:span><text:span text:style-name="T7">=</text:span><text:span text:style-name="T5"><text:s/></text:span><text:span text:style-name="T7">(a-d)</text:span></text:p>
          </table:table-cell>
          <table:table-cell office:value-type="string" table:number-columns-spanned="1" table:number-rows-spanned="2" table:style-name="ce49">
            <text:p><text:span text:style-name="T7">INSCRITAS</text:span><text:span text:style-name="T5"><text:s/></text:span><text:span text:style-name="T7">EM</text:span><text:span text:style-name="T5"><text:s/></text:span><text:span text:style-name="T7">RESTOS</text:span><text:span text:style-name="T5"><text:s/></text:span><text:span text:style-name="T7">A</text:span><text:span text:style-name="T5"><text:s/></text:span><text:span text:style-name="T7">PAGAR</text:span><text:span text:style-name="T5"><text:s/></text:span><text:span text:style-name="T7">NÃO</text:span></text:p>
            <text:p><text:span text:style-name="T7">PROCESSADOS</text:span><text:span text:style-name="T8">1</text:span><text:span text:style-name="T5"><text:s/></text:span><text:span text:style-name="T7">(f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4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b)</text:span></text:p>
          </table:table-cell>
          <table:table-cell office:value-type="string" table:style-name="ce4">
            <text:p><text:span text:style-name="T7">%</text:span></text:p>
            <text:p><text:span text:style-name="T7">(b/total</text:span><text:span text:style-name="T5"><text:s/></text:span><text:span text:style-name="T7">b)</text:span></text:p>
          </table:table-cell>
          <table:covered-table-cell/>
          <table:table-cell office:value-type="string" table:style-name="ce6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4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d)</text:span></text:p>
          </table:table-cell>
          <table:table-cell office:value-type="string" table:style-name="ce4">
            <text:p><text:span text:style-name="T7">%</text:span></text:p>
            <text:p><text:span text:style-name="T7">(d/total</text:span><text:span text:style-name="T5"><text:s/></text:span><text:span text:style-name="T7">d)</text:span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<text:span text:style-name="T9">DESPESAS</text:span><text:span text:style-name="T10"><text:s/></text:span><text:span text:style-name="T9">(EXCETO</text:span><text:span text:style-name="T10"><text:s/></text:span><text:span text:style-name="T9">INTRA-ORÇAMENTÁRIAS)</text:span><text:span text:style-name="T10"><text:s/></text:span><text:span text:style-name="T9">(I)</text:span>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1499193409.6800001" table:style-name="ce8">
            <text:p>1.499.193.409,68</text:p>
          </table:table-cell>
          <table:table-cell office:value-type="float" office:value="286462185.63999999" table:style-name="ce8">
            <text:p>286.462.185,64</text:p>
          </table:table-cell>
          <table:table-cell office:value-type="float" office:value="1785655593.6099999" table:style-name="ce8">
            <text:p>1.785.655.593,61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0">
            <text:p><text:span text:style-name="T9">-</text:span><text:span text:style-name="T10"><text:s text:c="8"/></text:span><text:span text:style-name="T9">286.462.183,93</text:span></text:p>
          </table:table-cell>
          <table:table-cell office:value-type="float" office:value="288753388.36000001" table:style-name="ce8">
            <text:p>288.753.388,36</text:p>
          </table:table-cell>
          <table:table-cell office:value-type="float" office:value="1588143610.99" table:style-name="ce8">
            <text:p>1.588.143.610,99</text:p>
          </table:table-cell>
          <table:table-cell office:value-type="percentage" office:value="1" table:style-name="ce11">
            <text:p>100,00%</text:p>
          </table:table-cell>
          <table:table-cell office:value-type="string" table:style-name="ce10">
            <text:p><text:span text:style-name="T9">-</text:span><text:span text:style-name="T10"><text:s text:c="11"/></text:span><text:span text:style-name="T9">88.950.201,31</text:span></text:p>
          </table:table-cell>
          <table:table-cell office:value-type="float" office:value="197511982.62" table:style-name="ce8">
            <text:p>197.511.982,62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LEGISLATIV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ção</text:span><text:span text:style-name="T5"><text:s/></text:span><text:span text:style-name="T4">Legislativ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ntrole</text:span><text:span text:style-name="T5"><text:s/></text:span><text:span text:style-name="T4">Extern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JUDICI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ção</text:span><text:span text:style-name="T5"><text:s/></text:span><text:span text:style-name="T4">Judici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do</text:span><text:span text:style-name="T5"><text:s/></text:span><text:span text:style-name="T4">Interesse</text:span><text:span text:style-name="T5"><text:s/></text:span><text:span text:style-name="T4">Público</text:span><text:span text:style-name="T5"><text:s/></text:span><text:span text:style-name="T4">no</text:span><text:span text:style-name="T5"><text:s/></text:span><text:span text:style-name="T4">Processo</text:span><text:span text:style-name="T5"><text:s/></text:span><text:span text:style-name="T4">Judici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ESSENCIAL</text:span><text:span text:style-name="T5"><text:s/></text:span><text:span text:style-name="T4">A</text:span><text:span text:style-name="T5"><text:s/></text:span><text:span text:style-name="T4">JUSTIÇ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da</text:span><text:span text:style-name="T5"><text:s/></text:span><text:span text:style-name="T4">Ordem</text:span><text:span text:style-name="T5"><text:s/></text:span><text:span text:style-name="T4">Juríd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presentação</text:span><text:span text:style-name="T5"><text:s/></text:span><text:span text:style-name="T4">Judicial</text:span><text:span text:style-name="T5"><text:s/></text:span><text:span text:style-name="T4">e</text:span><text:span text:style-name="T5"><text:s/></text:span><text:span text:style-name="T4">Extrajudi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<text:span text:style-name="T4">ADMINISTR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Planejamento</text:span><text:span text:style-name="T5"><text:s/></text:span><text:span text:style-name="T4">e</text:span><text:span text:style-name="T5"><text:s/></text:span><text:span text:style-name="T4">Orça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dministração</text:span><text:span text:style-name="T5"><text:s/></text:span><text:span text:style-name="T4">Geral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dministração</text:span><text:span text:style-name="T5"><text:s/></text:span><text:span text:style-name="T4">Financeir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ntrole</text:span><text:span text:style-name="T5"><text:s/></text:span><text:span text:style-name="T4">Intern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Normatização</text:span><text:span text:style-name="T5"><text:s/></text:span><text:span text:style-name="T4">e</text:span><text:span text:style-name="T5"><text:s/></text:span><text:span text:style-name="T4">Fiscaliz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Tecnologia</text:span><text:span text:style-name="T5"><text:s/></text:span><text:span text:style-name="T4">da</text:span><text:span text:style-name="T5"><text:s/></text:span><text:span text:style-name="T4">Informação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Ordenamento</text:span><text:span text:style-name="T5"><text:s/></text:span><text:span text:style-name="T4">Territo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Formação</text:span><text:span text:style-name="T5"><text:s/></text:span><text:span text:style-name="T4">de</text:span><text:span text:style-name="T5"><text:s/></text:span><text:span text:style-name="T4">Recursos</text:span><text:span text:style-name="T5"><text:s/></text:span><text:span text:style-name="T4">Human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dministração</text:span><text:span text:style-name="T5"><text:s/></text:span><text:span text:style-name="T4">de</text:span><text:span text:style-name="T5"><text:s/></text:span><text:span text:style-name="T4">Receit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dministração</text:span><text:span text:style-name="T5"><text:s/></text:span><text:span text:style-name="T4">de</text:span><text:span text:style-name="T5"><text:s/></text:span><text:span text:style-name="T4">Concess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unicação</text:span><text:span text:style-name="T5"><text:s/></text:span><text:span text:style-name="T4">So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NACION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Aére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Nav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Terrestr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SEGURANÇA</text:span><text:span text:style-name="T5"><text:s/></text:span><text:span text:style-name="T4">PÚBL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Policia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Civi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Informação</text:span><text:span text:style-name="T5"><text:s/></text:span><text:span text:style-name="T4">e</text:span><text:span text:style-name="T5"><text:s/></text:span><text:span text:style-name="T4">Inteligênc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LAÇÕES</text:span><text:span text:style-name="T5"><text:s/></text:span><text:span text:style-name="T4">EXTERIOR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lações</text:span><text:span text:style-name="T5"><text:s/></text:span><text:span text:style-name="T4">Diplomátic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operação</text:span><text:span text:style-name="T5"><text:s/></text:span><text:span text:style-name="T4">Internacion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SO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ao</text:span><text:span text:style-name="T5"><text:s/></text:span><text:span text:style-name="T4">Idos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ao</text:span><text:span text:style-name="T5"><text:s/></text:span><text:span text:style-name="T4">Portador</text:span><text:span text:style-name="T5"><text:s/></text:span><text:span text:style-name="T4">de</text:span><text:span text:style-name="T5"><text:s/></text:span><text:span text:style-name="T4">Deficiênc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à</text:span><text:span text:style-name="T5"><text:s/></text:span><text:span text:style-name="T4">Criança</text:span><text:span text:style-name="T5"><text:s/></text:span><text:span text:style-name="T4">e</text:span><text:span text:style-name="T5"><text:s/></text:span><text:span text:style-name="T4">ao</text:span><text:span text:style-name="T5"><text:s/></text:span><text:span text:style-name="T4">Adolescent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Comunit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SO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Bás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do</text:span><text:span text:style-name="T5"><text:s/></text:span><text:span text:style-name="T4">Regime</text:span><text:span text:style-name="T5"><text:s/></text:span><text:span text:style-name="T4">Estatut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Complementa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Espe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SAÚD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tenção</text:span><text:span text:style-name="T5"><text:s/></text:span><text:span text:style-name="T4">Bás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Hospitalar</text:span><text:span text:style-name="T5"><text:s/></text:span><text:span text:style-name="T4">e</text:span><text:span text:style-name="T5"><text:s/></text:span><text:span text:style-name="T4">Ambulato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Suporte</text:span><text:span text:style-name="T5"><text:s/></text:span><text:span text:style-name="T4">Profilático</text:span><text:span text:style-name="T5"><text:s/></text:span><text:span text:style-name="T4">e</text:span><text:span text:style-name="T5"><text:s/></text:span><text:span text:style-name="T4">Terapêutic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Vigilância</text:span><text:span text:style-name="T5"><text:s/></text:span><text:span text:style-name="T4">Sanit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Vigilância</text:span><text:span text:style-name="T5"><text:s/></text:span><text:span text:style-name="T4">Epidemiológ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limentação</text:span><text:span text:style-name="T5"><text:s/></text:span><text:span text:style-name="T4">e</text:span><text:span text:style-name="T5"><text:s/></text:span><text:span text:style-name="T4">Nutri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TRABALH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teção</text:span><text:span text:style-name="T5"><text:s/></text:span><text:span text:style-name="T4">e</text:span><text:span text:style-name="T5"><text:s/></text:span><text:span text:style-name="T4">Benefícios</text:span><text:span text:style-name="T5"><text:s/></text:span><text:span text:style-name="T4">ao</text:span><text:span text:style-name="T5"><text:s/></text:span><text:span text:style-name="T4">Trabalhado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lações</text:span><text:span text:style-name="T5"><text:s/></text:span><text:span text:style-name="T4">de</text:span><text:span text:style-name="T5"><text:s/></text:span><text:span text:style-name="T4">Trabalh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Empregabilidad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Fomento</text:span><text:span text:style-name="T5"><text:s/></text:span><text:span text:style-name="T4">ao</text:span><text:span text:style-name="T5"><text:s/></text:span><text:span text:style-name="T4">Trabalh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EDUC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sino</text:span><text:span text:style-name="T5"><text:s/></text:span><text:span text:style-name="T4">Fundament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sino</text:span><text:span text:style-name="T5"><text:s/></text:span><text:span text:style-name="T4">Méd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sino</text:span><text:span text:style-name="T5"><text:s/></text:span><text:span text:style-name="T4">Profission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sino</text:span><text:span text:style-name="T5"><text:s/></text:span><text:span text:style-name="T4">Superio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Educação</text:span><text:span text:style-name="T5"><text:s/></text:span><text:span text:style-name="T4">Infanti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Educação</text:span><text:span text:style-name="T5"><text:s/></text:span><text:span text:style-name="T4">de</text:span><text:span text:style-name="T5"><text:s/></text:span><text:span text:style-name="T4">Jovens</text:span><text:span text:style-name="T5"><text:s/></text:span><text:span text:style-name="T4">e</text:span><text:span text:style-name="T5"><text:s/></text:span><text:span text:style-name="T4">Adult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Educação</text:span><text:span text:style-name="T5"><text:s/></text:span><text:span text:style-name="T4">Espe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Educação</text:span><text:span text:style-name="T5"><text:s/></text:span><text:span text:style-name="T4">Bás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CULTUR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Patrimônio</text:span><text:span text:style-name="T5"><text:s/></text:span><text:span text:style-name="T4">Histórico,</text:span><text:span text:style-name="T5"><text:s/></text:span><text:span text:style-name="T4">Artístico</text:span><text:span text:style-name="T5"><text:s/></text:span><text:span text:style-name="T4">e</text:span><text:span text:style-name="T5"><text:s/></text:span><text:span text:style-name="T4">Arqueológic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ifusão</text:span><text:span text:style-name="T5"><text:s/></text:span><text:span text:style-name="T4">Cultur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IREITOS</text:span><text:span text:style-name="T5"><text:s/></text:span><text:span text:style-name="T4">DA</text:span><text:span text:style-name="T5"><text:s/></text:span><text:span text:style-name="T4">CIDADAN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Custódia</text:span><text:span text:style-name="T5"><text:s/></text:span><text:span text:style-name="T4">e</text:span><text:span text:style-name="T5"><text:s/></text:span><text:span text:style-name="T4">Reintegração</text:span><text:span text:style-name="T5"><text:s/></text:span><text:span text:style-name="T4">So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ireitos</text:span><text:span text:style-name="T5"><text:s/></text:span><text:span text:style-name="T4">Individuais,</text:span><text:span text:style-name="T5"><text:s/></text:span><text:span text:style-name="T4">Coletivos</text:span><text:span text:style-name="T5"><text:s/></text:span><text:span text:style-name="T4">e</text:span><text:span text:style-name="T5"><text:s/></text:span><text:span text:style-name="T4">Difus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aos</text:span><text:span text:style-name="T5"><text:s/></text:span><text:span text:style-name="T4">Povos</text:span><text:span text:style-name="T5"><text:s/></text:span><text:span text:style-name="T4">Indígen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<text:span text:style-name="T9">URBANISMO</text:span></text:p>
          </table:table-cell>
          <table:table-cell office:value-type="float" office:value="863899842" table:style-name="ce20">
            <text:p>863.899.842,00</text:p>
          </table:table-cell>
          <table:table-cell office:value-type="float" office:value="1499193409.6800001" table:style-name="ce20">
            <text:p>1.499.193.409,68</text:p>
          </table:table-cell>
          <table:table-cell office:value-type="float" office:value="286462185.63999999" table:style-name="ce20">
            <text:p>286.462.185,64</text:p>
          </table:table-cell>
          <table:table-cell office:value-type="float" office:value="1785655593.6099999" table:style-name="ce20">
            <text:p>1.785.655.593,61</text:p>
          </table:table-cell>
          <table:table-cell office:value-type="percentage" office:value="1" table:style-name="ce21">
            <text:p>100,00%</text:p>
          </table:table-cell>
          <table:table-cell office:value-type="string" table:style-name="ce22">
            <text:p><text:span text:style-name="T9">-</text:span><text:span text:style-name="T10"><text:s text:c="8"/></text:span><text:span text:style-name="T9">286.462.183,93</text:span></text:p>
          </table:table-cell>
          <table:table-cell office:value-type="float" office:value="288753388.36000001" table:style-name="ce20">
            <text:p>288.753.388,36</text:p>
          </table:table-cell>
          <table:table-cell office:value-type="float" office:value="1588143610.99" table:style-name="ce20">
            <text:p>1.588.143.610,99</text:p>
          </table:table-cell>
          <table:table-cell office:value-type="percentage" office:value="1" table:style-name="ce21">
            <text:p>100,00%</text:p>
          </table:table-cell>
          <table:table-cell office:value-type="string" table:style-name="ce22">
            <text:p><text:span text:style-name="T9">-</text:span><text:span text:style-name="T10"><text:s text:c="11"/></text:span><text:span text:style-name="T9">88.950.201,31</text:span></text:p>
          </table:table-cell>
          <table:table-cell office:value-type="float" office:value="197511982.62" table:style-name="ce20">
            <text:p>197.511.982,62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Infra-Estrutura</text:span><text:span text:style-name="T5"><text:s/></text:span><text:span text:style-name="T4">Urbana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9">Serviços</text:span><text:span text:style-name="T10"><text:s/></text:span><text:span text:style-name="T9">Urbanos</text:span></text:p>
          </table:table-cell>
          <table:table-cell office:value-type="float" office:value="863899842" table:style-name="ce23">
            <text:p>863.899.842,00</text:p>
          </table:table-cell>
          <table:table-cell office:value-type="float" office:value="1499193409.6800001" table:style-name="ce23">
            <text:p>1.499.193.409,68</text:p>
          </table:table-cell>
          <table:table-cell office:value-type="float" office:value="286462185.63999999" table:style-name="ce23">
            <text:p>286.462.185,64</text:p>
          </table:table-cell>
          <table:table-cell office:value-type="float" office:value="1785655593.6099999" table:style-name="ce23">
            <text:p>1.785.655.593,61</text:p>
          </table:table-cell>
          <table:table-cell office:value-type="percentage" office:value="1" table:style-name="ce24">
            <text:p>100,00%</text:p>
          </table:table-cell>
          <table:table-cell office:value-type="string" table:style-name="ce22">
            <text:p><text:span text:style-name="T11">-</text:span><text:span text:style-name="T10"><text:s text:c="9"/></text:span><text:span text:style-name="T11">286.462.183,93</text:span></text:p>
          </table:table-cell>
          <table:table-cell office:value-type="float" office:value="288753388.36000001" table:style-name="ce23">
            <text:p>288.753.388,36</text:p>
          </table:table-cell>
          <table:table-cell office:value-type="float" office:value="1588143610.99" table:style-name="ce23">
            <text:p>1.588.143.610,99</text:p>
          </table:table-cell>
          <table:table-cell office:value-type="percentage" office:value="1" table:style-name="ce24">
            <text:p>100,00%</text:p>
          </table:table-cell>
          <table:table-cell office:value-type="string" table:style-name="ce22">
            <text:p><text:span text:style-name="T11">-</text:span><text:span text:style-name="T10"><text:s text:c="11"/></text:span><text:span text:style-name="T11">88.950.201,31</text:span></text:p>
          </table:table-cell>
          <table:table-cell office:value-type="float" office:value="197511982.62" table:style-name="ce23">
            <text:p>197.511.982,62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s</text:span><text:span text:style-name="T5"><text:s/></text:span><text:span text:style-name="T4">Coletivos</text:span><text:span text:style-name="T5"><text:s/></text:span><text:span text:style-name="T4">Urban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2"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HABIT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Habitação</text:span><text:span text:style-name="T5"><text:s/></text:span><text:span text:style-name="T4">Rur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Habitação</text:span><text:span text:style-name="T5"><text:s/></text:span><text:span text:style-name="T4">Urba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SANEA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Saneamento</text:span><text:span text:style-name="T5"><text:s/></text:span><text:span text:style-name="T4">Básico</text:span><text:span text:style-name="T5"><text:s/></text:span><text:span text:style-name="T4">Rur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Saneamento</text:span><text:span text:style-name="T5"><text:s/></text:span><text:span text:style-name="T4">Básico</text:span><text:span text:style-name="T5"><text:s/></text:span><text:span text:style-name="T4">Urban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GESTÃO</text:span><text:span text:style-name="T5"><text:s/></text:span><text:span text:style-name="T4">AMBIENT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servação</text:span><text:span text:style-name="T5"><text:s/></text:span><text:span text:style-name="T4">e</text:span><text:span text:style-name="T5"><text:s/></text:span><text:span text:style-name="T4">Conservação</text:span><text:span text:style-name="T5"><text:s/></text:span><text:span text:style-name="T4">Ambient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ntrole</text:span><text:span text:style-name="T5"><text:s/></text:span><text:span text:style-name="T4">Ambient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cuperação</text:span><text:span text:style-name="T5"><text:s/></text:span><text:span text:style-name="T4">de</text:span><text:span text:style-name="T5"><text:s/></text:span><text:span text:style-name="T4">Áreas</text:span><text:span text:style-name="T5"><text:s/></text:span><text:span text:style-name="T4">Degradad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cursos</text:span><text:span text:style-name="T5"><text:s/></text:span><text:span text:style-name="T4">Hídric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Meteorolog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CIÊNCIA</text:span><text:span text:style-name="T5"><text:s/></text:span><text:span text:style-name="T4">E</text:span><text:span text:style-name="T5"><text:s/></text:span><text:span text:style-name="T4">TECNOLOG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envolvimento</text:span><text:span text:style-name="T5"><text:s/></text:span><text:span text:style-name="T4">Científic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envolvimento</text:span><text:span text:style-name="T5"><text:s/></text:span><text:span text:style-name="T4">Tecnológico</text:span><text:span text:style-name="T5"><text:s/></text:span><text:span text:style-name="T4">e</text:span><text:span text:style-name="T5"><text:s/></text:span><text:span text:style-name="T4">Engenha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ifusão</text:span><text:span text:style-name="T5"><text:s/></text:span><text:span text:style-name="T4">do</text:span><text:span text:style-name="T5"><text:s/></text:span><text:span text:style-name="T4">Conhecimento</text:span><text:span text:style-name="T5"><text:s/></text:span><text:span text:style-name="T4">Científico</text:span><text:span text:style-name="T5"><text:s/></text:span><text:span text:style-name="T4">e</text:span><text:span text:style-name="T5"><text:s/></text:span><text:span text:style-name="T4">Tecnológic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AGRICULTUR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Abasteci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Extensão</text:span><text:span text:style-name="T5"><text:s/></text:span><text:span text:style-name="T4">Rur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Irrig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moção</text:span><text:span text:style-name="T5"><text:s/></text:span><text:span text:style-name="T4">da</text:span><text:span text:style-name="T5"><text:s/></text:span><text:span text:style-name="T4">Produção</text:span><text:span text:style-name="T5"><text:s/></text:span><text:span text:style-name="T4">Agropecu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Agropecu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ORGANIZAÇÃO</text:span><text:span text:style-name="T5"><text:s/></text:span><text:span text:style-name="T4">AGR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forma</text:span><text:span text:style-name="T5"><text:s/></text:span><text:span text:style-name="T4">Agr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Coloniz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INDÚST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moção</text:span><text:span text:style-name="T5"><text:s/></text:span><text:span text:style-name="T4">Indust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dução</text:span><text:span text:style-name="T5"><text:s/></text:span><text:span text:style-name="T4">Indust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Miner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priedade</text:span><text:span text:style-name="T5"><text:s/></text:span><text:span text:style-name="T4">Indust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Normalização</text:span><text:span text:style-name="T5"><text:s/></text:span><text:span text:style-name="T4">e</text:span><text:span text:style-name="T5"><text:s/></text:span><text:span text:style-name="T4">Qualidad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ÉRCIO</text:span><text:span text:style-name="T5"><text:s/></text:span><text:span text:style-name="T4">E</text:span><text:span text:style-name="T5"><text:s/></text:span><text:span text:style-name="T4">SERVIÇ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moção</text:span><text:span text:style-name="T5"><text:s/></text:span><text:span text:style-name="T4">Comer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Comercializ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ércio</text:span><text:span text:style-name="T5"><text:s/></text:span><text:span text:style-name="T4">Exterio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Serviços</text:span><text:span text:style-name="T5"><text:s/></text:span><text:span text:style-name="T4">Financeir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Turism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COMUNICA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unicações</text:span><text:span text:style-name="T5"><text:s/></text:span><text:span text:style-name="T4">Post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Telecomunica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ENERG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nservação</text:span><text:span text:style-name="T5"><text:s/></text:span><text:span text:style-name="T4">de</text:span><text:span text:style-name="T5"><text:s/></text:span><text:span text:style-name="T4">Energ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ergia</text:span><text:span text:style-name="T5"><text:s/></text:span><text:span text:style-name="T4">Elétr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bustíveis</text:span><text:span text:style-name="T5"><text:s/></text:span><text:span text:style-name="T4">Miner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Biocombustíve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TRANSPORT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</text:span><text:span text:style-name="T5"><text:s/></text:span><text:span text:style-name="T4">Áere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</text:span><text:span text:style-name="T5"><text:s/></text:span><text:span text:style-name="T4">Rodovi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</text:span><text:span text:style-name="T5"><text:s/></text:span><text:span text:style-name="T4">Ferrovi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</text:span><text:span text:style-name="T5"><text:s/></text:span><text:span text:style-name="T4">Hidrovi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s</text:span><text:span text:style-name="T5"><text:s/></text:span><text:span text:style-name="T4">Especi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PORTO</text:span><text:span text:style-name="T5"><text:s/></text:span><text:span text:style-name="T4">E</text:span><text:span text:style-name="T5"><text:s/></text:span><text:span text:style-name="T4">LAZE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porto</text:span><text:span text:style-name="T5"><text:s/></text:span><text:span text:style-name="T4">de</text:span><text:span text:style-name="T5"><text:s/></text:span><text:span text:style-name="T4">Rendi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porto</text:span><text:span text:style-name="T5"><text:s/></text:span><text:span text:style-name="T4">Comunit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Laze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CARGOS</text:span><text:span text:style-name="T5"><text:s/></text:span><text:span text:style-name="T4">ESPECI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financiament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Inter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financiament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Exter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Serviç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Inter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Serviç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Exter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Transferênci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Outros</text:span><text:span text:style-name="T5"><text:s/></text:span><text:span text:style-name="T4">Encargos</text:span><text:span text:style-name="T5"><text:s/></text:span><text:span text:style-name="T4">Especi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ferências</text:span><text:span text:style-name="T5"><text:s/></text:span><text:span text:style-name="T4">para</text:span><text:span text:style-name="T5"><text:s/></text:span><text:span text:style-name="T4">a</text:span><text:span text:style-name="T5"><text:s/></text:span><text:span text:style-name="T4">Educação</text:span><text:span text:style-name="T5"><text:s/></text:span><text:span text:style-name="T4">Bás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SERVA</text:span><text:span text:style-name="T5"><text:s/></text:span><text:span text:style-name="T4">DE</text:span><text:span text:style-name="T5"><text:s/></text:span><text:span text:style-name="T4">CONTINGÊNC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<text:span text:style-name="T9">DESPESAS</text:span><text:span text:style-name="T10"><text:s/></text:span><text:span text:style-name="T9">(INTRA-ORÇAMENTÁRIAS)</text:span><text:span text:style-name="T10"><text:s/></text:span><text:span text:style-name="T9">(II)</text:span></text:p>
          </table:table-cell>
          <table:table-cell office:value-type="string" table:style-name="ce26">
            <text:p><text:span text:style-name="T9">-</text:span></text:p>
          </table:table-cell>
          <table:table-cell office:value-type="string" table:style-name="ce26">
            <text:p><text:span text:style-name="T9">-</text:span></text:p>
          </table:table-cell>
          <table:table-cell office:value-type="string" table:style-name="ce26">
            <text:p><text:span text:style-name="T9">-</text:span></text:p>
          </table:table-cell>
          <table:table-cell office:value-type="string" table:style-name="ce26">
            <text:p><text:span text:style-name="T9">-</text:span></text:p>
          </table:table-cell>
          <table:table-cell table:style-name="ce27"/>
          <table:table-cell office:value-type="string" table:style-name="ce28">
            <text:p><text:span text:style-name="T4">-</text:span></text:p>
          </table:table-cell>
          <table:table-cell office:value-type="string" table:style-name="ce26">
            <text:p><text:span text:style-name="T9">-</text:span></text:p>
          </table:table-cell>
          <table:table-cell office:value-type="string" table:style-name="ce26">
            <text:p><text:span text:style-name="T9">-</text:span></text:p>
          </table:table-cell>
          <table:table-cell table:style-name="ce27"/>
          <table:table-cell office:value-type="string" table:style-name="ce26">
            <text:p><text:span text:style-name="T9">-</text:span></text:p>
          </table:table-cell>
          <table:table-cell office:value-type="string" table:style-name="ce29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span text:style-name="T4">TOTAL</text:span><text:span text:style-name="T5"><text:s/></text:span><text:span text:style-name="T4">(III)</text:span><text:span text:style-name="T5"><text:s/></text:span><text:span text:style-name="T4">=</text:span><text:span text:style-name="T5"><text:s/></text:span><text:span text:style-name="T4">(I</text:span><text:span text:style-name="T5"><text:s/></text:span><text:span text:style-name="T4">+</text:span><text:span text:style-name="T5"><text:s/></text:span><text:span text:style-name="T4">II)</text:span></text:p>
          </table:table-cell>
          <table:table-cell office:value-type="float" office:value="863899842" table:style-name="ce30">
            <text:p>863.899.842,00</text:p>
          </table:table-cell>
          <table:table-cell office:value-type="float" office:value="1499193409.6800001" table:style-name="ce30">
            <text:p>1.499.193.409,68</text:p>
          </table:table-cell>
          <table:table-cell office:value-type="float" office:value="286462185.63999999" table:style-name="ce30">
            <text:p>286.462.185,64</text:p>
          </table:table-cell>
          <table:table-cell office:value-type="float" office:value="1785655593.6099999" table:style-name="ce30">
            <text:p>1.785.655.593,61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2">
            <text:p><text:span text:style-name="T9">-</text:span><text:span text:style-name="T10"><text:s text:c="8"/></text:span><text:span text:style-name="T9">286.462.183,93</text:span></text:p>
          </table:table-cell>
          <table:table-cell office:value-type="float" office:value="288753388.36000001" table:style-name="ce30">
            <text:p>288.753.388,36</text:p>
          </table:table-cell>
          <table:table-cell office:value-type="float" office:value="1588143610.99" table:style-name="ce30">
            <text:p>1.588.143.610,99</text:p>
          </table:table-cell>
          <table:table-cell office:value-type="percentage" office:value="1" table:style-name="ce33">
            <text:p>100,00%</text:p>
          </table:table-cell>
          <table:table-cell office:value-type="string" table:style-name="ce32">
            <text:p><text:span text:style-name="T9">-</text:span><text:span text:style-name="T10"><text:s text:c="11"/></text:span><text:span text:style-name="T9">88.950.201,31</text:span></text:p>
          </table:table-cell>
          <table:table-cell office:value-type="float" office:value="197511982.62" table:style-name="ce30">
            <text:p>197.511.982,62</text:p>
          </table:table-cell>
          <table:table-cell table:number-columns-repeated="16372"/>
        </table:table-row>
        <table:table-row table:number-rows-repeated="1048406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5">
          <table:table-cell office:value-type="string" table:style-name="ce3">
            <text:p><text:span text:style-name="T4">FONTE:</text:span><text:span text:style-name="T5"><text:s/></text:span><text:span text:style-name="T4">Sistema</text:span><text:span text:style-name="T5"><text:s/></text:span><text:span text:style-name="T4">SOF,</text:span><text:span text:style-name="T5"><text:s/></text:span><text:span text:style-name="T4">Fundo</text:span><text:span text:style-name="T5"><text:s/></text:span><text:span text:style-name="T4">Municipal</text:span><text:span text:style-name="T5"><text:s/></text:span><text:span text:style-name="T4">de</text:span><text:span text:style-name="T5"><text:s/></text:span><text:span text:style-name="T4">Limpeza</text:span><text:span text:style-name="T5"><text:s/></text:span><text:span text:style-name="T4">Urbana</text:span><text:span text:style-name="T5"><text:s/></text:span><text:span text:style-name="T4">-</text:span><text:span text:style-name="T5"><text:s/></text:span><text:span text:style-name="T4">FMLU.</text:span><text:span text:style-name="T5"><text:s/></text:span><text:span text:style-name="T4">18/01/2023</text:span></text:p>
            <text:p><text:span text:style-name="T4">1</text:span><text:span text:style-name="T5"><text:s/></text:span><text:span text:style-name="T4">Essa</text:span><text:span text:style-name="T5"><text:s/></text:span><text:span text:style-name="T4">coluna</text:span><text:span text:style-name="T5"><text:s/></text:span><text:span text:style-name="T4">poderá</text:span><text:span text:style-name="T5"><text:s/></text:span><text:span text:style-name="T4">ser</text:span><text:span text:style-name="T5"><text:s/></text:span><text:span text:style-name="T4">apresentada</text:span><text:span text:style-name="T5"><text:s/></text:span><text:span text:style-name="T4">somente</text:span><text:span text:style-name="T5"><text:s/></text:span><text:span text:style-name="T4">no</text:span><text:span text:style-name="T5"><text:s/></text:span><text:span text:style-name="T4">último</text:span><text:span text:style-name="T5"><text:s/></text:span><text:span text:style-name="T4">bimestr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2">
            <text:p><text:span text:style-name="T12">Paulo</text:span><text:span text:style-name="T13"><text:s/></text:span><text:span text:style-name="T12">César</text:span><text:span text:style-name="T13"><text:s/></text:span><text:span text:style-name="T12">Martins</text:span></text:p>
            <text:p><text:span text:style-name="T12">Asssessor</text:span><text:span text:style-name="T13"><text:s/></text:span><text:span text:style-name="T12">II</text:span><text:span text:style-name="T13"><text:s/></text:span><text:span text:style-name="T12">CRCSP288022/O-2</text:span></text:p>
          </table:table-cell>
          <table:table-cell office:value-type="string" table:style-name="ce2">
            <text:p><text:span text:style-name="T12">Erika</text:span><text:span text:style-name="T13"><text:s/></text:span><text:span text:style-name="T12">Alves</text:span><text:span text:style-name="T13"><text:s/></text:span><text:span text:style-name="T12">Santos</text:span><text:span text:style-name="T13"><text:s/></text:span><text:span text:style-name="T12">e</text:span><text:span text:style-name="T13"><text:s/></text:span><text:span text:style-name="T12">Silva</text:span></text:p>
            <text:p><text:span text:style-name="T12">Gerente</text:span><text:span text:style-name="T13"><text:s/></text:span><text:span text:style-name="T12">de</text:span><text:span text:style-name="T13"><text:s/></text:span><text:span text:style-name="T12">Contab.</text:span><text:span text:style-name="T13"><text:s/></text:span><text:span text:style-name="T12">Orçamento</text:span><text:span text:style-name="T13"><text:s/></text:span><text:span text:style-name="T12">e</text:span><text:span text:style-name="T13"><text:s/></text:span><text:span text:style-name="T12">Finanças</text:span><text:span text:style-name="T13"><text:s/></text:span><text:span text:style-name="T12">CRC-SP</text:span><text:span text:style-name="T13"><text:s/></text:span><text:span text:style-name="T12">267548/O-4</text:span></text:p>
          </table:table-cell>
          <table:table-cell office:value-type="string" table:style-name="ce2">
            <text:p><text:span text:style-name="T12">Fábio</text:span><text:span text:style-name="T13"><text:s/></text:span><text:span text:style-name="T12">Brisotti</text:span><text:span text:style-name="T13"><text:s/></text:span><text:span text:style-name="T12">da</text:span><text:span text:style-name="T13"><text:s/></text:span><text:span text:style-name="T12">Silva</text:span></text:p>
            <text:p><text:span text:style-name="T12">Superintendente</text:span><text:span text:style-name="T13"><text:s/></text:span><text:span text:style-name="T12">Adm</text:span><text:span text:style-name="T13"><text:s/></text:span><text:span text:style-name="T12">e</text:span><text:span text:style-name="T13"><text:s/></text:span><text:span text:style-name="T12">Financeiro</text:span><text:span text:style-name="T13"><text:s/></text:span><text:span text:style-name="T12">SP</text:span><text:span text:style-name="T13"><text:s/></text:span><text:span text:style-name="T12">-</text:span><text:span text:style-name="T13"><text:s/></text:span><text:span text:style-name="T12">Regula</text:span></text:p>
          </table:table-cell>
          <table:table-cell office:value-type="string" table:style-name="ce2">
            <text:p><text:span text:style-name="T12">João</text:span><text:span text:style-name="T13"><text:s/></text:span><text:span text:style-name="T12">Manoel</text:span><text:span text:style-name="T13"><text:s/></text:span><text:span text:style-name="T12">da</text:span><text:span text:style-name="T13"><text:s/></text:span><text:span text:style-name="T12">Costa</text:span><text:span text:style-name="T13"><text:s/></text:span><text:span text:style-name="T12">Neto</text:span></text:p>
            <text:p><text:span text:style-name="T12">Diretor</text:span><text:span text:style-name="T13"><text:s/></text:span><text:span text:style-name="T12">-</text:span><text:span text:style-name="T13"><text:s/></text:span><text:span text:style-name="T12">Presidente</text:span><text:span text:style-name="T13"><text:s/></text:span><text:span text:style-name="T12">SP</text:span><text:span text:style-name="T13"><text:s/></text:span><text:span text:style-name="T12">-</text:span><text:span text:style-name="T13"><text:s/></text:span><text:span text:style-name="T12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Dezembro-2022_18_01_23</dc:title>
    <meta:initial-creator>d713771</meta:initial-creator>
    <dc:creator>Paulo Cesar Martins</dc:creator>
    <meta:creation-date>2023-07-21T13:25:14Z</meta:creation-date>
    <dc:date>2023-07-21T13:25:38Z</dc:date>
  </office:meta>
</office:document-meta>
</file>